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justify"/>
      <style:text-properties fo:font-weight="bold" style:font-weight-asian="bold" style:font-weight-complex="bold"/>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text-properties fo:font-weight="bold" style:font-weight-asian="bold" style:font-weight-complex="bold"/>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Policepardéfaut" style:family="text">
      <style:text-properties fo:font-weight="bold" style:font-weight-asian="bold" style:font-weight-complex="bold"/>
    </style:style>
    <style:style style:name="P22" style:parent-style-name="Standard" style:family="paragraph">
      <style:paragraph-properties fo:text-align="justify"/>
    </style:style>
    <style:style style:name="T23" style:parent-style-name="Policepardéfaut" style:family="text">
      <style:text-properties fo:font-weight="bold" style:font-weight-asian="bold" style:font-weight-complex="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Policepardéfaut" style:family="text">
      <style:text-properties fo:font-weight="bold" style:font-weight-asian="bold" style:font-weight-complex="bold"/>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Policepardéfaut" style:family="text">
      <style:text-properties fo:font-weight="bold" style:font-weight-asian="bold" style:font-weight-complex="bold"/>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Policepardéfaut" style:family="text">
      <style:text-properties fo:font-weight="bold" style:font-weight-asian="bold" style:font-weight-complex="bold"/>
    </style:style>
    <style:style style:name="P33" style:parent-style-name="Standard" style:family="paragraph">
      <style:paragraph-properties fo:text-align="justify"/>
    </style:style>
    <style:style style:name="T34" style:parent-style-name="Policepardéfaut" style:family="text">
      <style:text-properties fo:font-weight="bold" style:font-weight-asian="bold" style:font-weight-complex="bold"/>
    </style:style>
    <style:style style:name="T35" style:parent-style-name="Policepardéfaut" style:family="text">
      <style:text-properties fo:font-weight="bold" style:font-weight-asian="bold" style:font-weight-complex="bold"/>
    </style:style>
    <style:style style:name="P36" style:parent-style-name="Standard" style:family="paragraph">
      <style:paragraph-properties fo:text-align="justify"/>
    </style:style>
    <style:style style:name="T37" style:parent-style-name="Policepardéfaut" style:family="text">
      <style:text-properties fo:font-weight="bold" style:font-weight-asian="bold" style:font-weight-complex="bold"/>
    </style:style>
    <style:style style:name="P38" style:parent-style-name="Standard" style:family="paragraph">
      <style:paragraph-properties fo:text-align="justify"/>
    </style:style>
    <style:style style:name="T39" style:parent-style-name="Policepardéfaut" style:family="text">
      <style:text-properties fo:font-weight="bold" style:font-weight-asian="bold" style:font-weight-complex="bold"/>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office:automatic-styles>
  <office:body>
    <office:text text:use-soft-page-breaks="true">
      <text:p text:style-name="P1">IPAG de Nantes / Année 2020<text:s/>– 2021 / Cours du soir</text:p>
      <text:p text:style-name="Standard">Xavier Gouineau</text:p>
      <text:p text:style-name="Standard"/>
      <text:p text:style-name="P2">TRAVAUX DIRIGES de NOTE ADMINISTRATIVE</text:p>
      <text:p text:style-name="P3"/>
      <text:p text:style-name="P4">Cette formation est destinée aux personnes désireuses de préparer l’épreuve de note administrative au programme de nombreux concours et examens. Les travaux dirigés permettront d’acquérir une méthodologie et pratique de l’exercice de la note administrative.</text:p>
      <text:p text:style-name="P5">La note n’est pas un résumé. L’auteur organise les informations en fonction de son propre plan. La <text:s/>note n’a rien à voir, non plus, avec la dissertation. C’est donc une épreuve spécifique. Dans les concours de la fonction publique, la note administrative ou rapport ou note avec propositions est une épreuve incontournable qu’il faut réussir en respectant cinq étapes :</text:p>
      <text:p text:style-name="P6">1 – Analyse et compréhension du sujet</text:p>
      <text:p text:style-name="P7">2 – Lecture rapide d’une base documentaire</text:p>
      <text:p text:style-name="P8">3 – Lecture approfondie avec prise de notes</text:p>
      <text:p text:style-name="P9">4 – Élaboration d’un plan</text:p>
      <text:p text:style-name="P10">5 – Rédaction de la note</text:p>
      <text:p text:style-name="P11">Outre l’apprentissage de la méthodologie, il est essentiel de s’entraîner régulièrement. Un marathon se prépare avec des séances quotidiennes.</text:p>
      <text:p text:style-name="P12"/>
      <text:p text:style-name="P13">COMPÉTENCES A ACQUÉRIR :</text:p>
      <text:p text:style-name="P14">- rapidité de lecture d’une masse documentaire (30 à 40 pages)</text:p>
      <text:p text:style-name="P15">- analyse, compréhension des documents</text:p>
      <text:p text:style-name="P16">- hiérarchisation des informations relevées</text:p>
      <text:p text:style-name="P17">- proposition d’un plan cohérent</text:p>
      <text:p text:style-name="P18">- capacité de synthèse et<text:s/>expression écrite</text:p>
      <text:p text:style-name="P19"/>
      <text:p text:style-name="P20"><text:span text:style-name="T21">PROGRAMME DES DIFFÉRENTES SÉANCES (</text:span>programme modifiable en fonction du groupe)</text:p>
      <text:p text:style-name="P22"><text:span text:style-name="T23">Séance 1 :</text:span><text:s/>2 h méthodologie de l’épreuve de note de synthèse</text:p>
      <text:p text:style-name="P24">Introduction / Présentation / Cadre pédagogique / Présentation épreuve / Méthode / Introduction /<text:s/>Développement / Plan / Traitement de l’information </text:p>
      <text:p text:style-name="P25"><text:span text:style-name="T26">Séance 2 :<text:s/></text:span>2 h méthodologie de l’épreuve de note de synthèse</text:p>
      <text:p text:style-name="P27">Introduction / Présentation / Cadre pédagogique / Présentation épreuve / Méthode / Introduction / Développement / Plan / Traitement de l’information </text:p>
      <text:p text:style-name="P28"><text:span text:style-name="T29">Séance 3 :<text:s/></text:span>2 h méthodologie de l’épreuve de note de synthèse</text:p>
      <text:p text:style-name="P30">Introduction / Présentation / Cadre pédagogique / Présentation épreuve / Méthode / Introduction / Développement / Plan / Traitement de l’information </text:p>
      <text:p text:style-name="P31"><text:span text:style-name="T32">Séance 4 :<text:s/></text:span>4 h devoir n°1 (annale IRA<text:s/>ou concours B ou A de la Fonction Publique Territoriale) / Devoir sur table ou envoi du devoir par mail pour correction.</text:p>
      <text:p text:style-name="P33"><text:span text:style-name="T34">Séance 5 :<text:s/></text:span>1 h 30<text:span text:style-name="T35"><text:s/></text:span>Correction du devoir 1 / repères sur la gestion de projet</text:p>
      <text:p text:style-name="P36"><text:span text:style-name="T37">Séance 6 :<text:s/></text:span>4 h devoir n° 2 (annale IRA ou concours B ou A<text:s/>de la Fonction Publique Territoriale) / Devoir sur table ou envoi du devoir par mail pour correction.</text:p>
      <text:p text:style-name="P38"><text:span text:style-name="T39">Séance 7</text:span> : 1 h 30 Correction du devoir 2 et repères sur les propositions.</text:p>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ence Muller</meta:initial-creator>
    <dc:creator>Laurence Muller</dc:creator>
    <meta:creation-date>2020-06-05T08:14:00Z</meta:creation-date>
    <dc:date>2020-06-05T08:14:00Z</dc:date>
    <meta:template xlink:href="Normal" xlink:type="simple"/>
    <meta:editing-cycles>2</meta:editing-cycles>
    <meta:editing-duration>PT60S</meta:editing-duration>
    <meta:document-statistic meta:page-count="1" meta:paragraph-count="4" meta:word-count="382" meta:character-count="2485" meta:row-count="17" meta:non-whitespace-character-count="2107"/>
  </office:meta>
</office:document-meta>
</file>